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COMUNI">
      <style:text-properties style:font-name="Verdana" fo:font-size="12pt" style:font-size-asian="12pt" style:font-size-complex="12pt"/>
    </style:style>
    <style:style style:name="P7" style:family="paragraph" style:parent-style-name="COMUNI"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margin-left="2.461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weight="normal" style:font-weight-asian="normal" style:font-name-complex="Verdana" style:language-complex="zxx" style:country-complex="none" style:font-weight-complex="normal"/>
    </style:style>
    <style:style style:name="T9" style:family="text">
      <style:text-properties style:font-name="Verdana" style:text-underline-style="none" fo:font-weight="normal" style:font-weight-asian="normal" style:font-name-complex="Verdana" style:language-complex="zxx" style:country-complex="none" style:font-weight-complex="normal"/>
    </style:style>
    <style:style style:name="T10" style:family="text">
      <style:text-properties style:font-name="Verdan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1 de octubre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27847 ESF</text:span><text:span text:style-name="T1">)</text:span>, cuyo texto a continuación se transcribe:</text:p>
      <text:p text:style-name="P9"/>
      <text:p text:style-name="P9"/>
      <text:p text:style-name="P11"><text:span text:style-name="T3">“</text:span><text:span text:style-name="T10">La Cámara de Diputados de la Provincia vería con agrado que el Poder Ejecutivo, a través del organismo correspondiente, evalúe y arbitre las medidas pertinentes a los fines de informar, lo siguiente: </text:span></text:p>
      <text:p text:style-name="P6">a) Si se han realizado operativos de controles para comprobar la existencia de actividades de explotación sexual y trata de personas a la vera de la Ruta Nacional N° 11, a la altura de Paraje Luciano Leiva, perteneciente al Distrito Angeloni, cuyo pueblo se encuentra a unos cuatro kilómetros al oeste del lugar, en el departamento San Justo. </text:p>
      <text:p text:style-name="P6">b) Si se encuentran habilitados, por qué jurisdicción, organismo y en qué categoría, los locales que funcionarían atento a la intensa actividad de ingreso y egreso de automóviles, en dicho lugar como moteles o prostíbulos o burdeles o cabaret o clubes nocturnos, situándose uno de ellos a escasos metros de la Escuela Provincial N° 1063, primaria diurna. En tal supuesto remitir a esta Cámara la documentación habilitante. </text:p>
      <text:p text:style-name="P6">c) Si en los referidos locales se han realizado controles de cuantas personas trabajan en el lugar, si se encuentran registrada, edad y sexo y en tal supuesto, qué resultados se han obtenido de los mismos. </text:p>
      <text:p text:style-name="P6"/>
      <text:p text:style-name="P6"/>
      <text:p text:style-name="P6"/>
      <text:p text:style-name="P6"/>
      <text:p text:style-name="P13"><text:soft-page-break/><text:span text:style-name="T9">d) Si se han registrado o registran denuncias durante el año 2012 a la fecha, sobre trata de personas o explotación sexual, o alguna investigación de oficio sobre el tema, en jurisdicción de la Unidad Regional XVI, departamento San Justo</text:span><text:span text:style-name="T3">.</text:span><text:span text:style-name="T4">”</text:span></text:p>
      <text:p text:style-name="P12"/>
      <text:p text:style-name="P12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31T13:02:07</dc:date>
    <meta:print-date>2013-10-31T12:45:12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3" meta:word-count="303" meta:character-count="1834" meta:non-whitespace-character-count="1535"/>
    <meta:user-defined meta:name="Información 1"/>
    <meta:user-defined meta:name="Información 2"/>
    <meta:user-defined meta:name="Información 3"/>
    <meta:user-defined meta:name="Información 4"/>
  </office:meta>
</office:document-meta>
</file>